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Lohit Hindi" svg:font-family="'Lohit Hindi', 'MS Mincho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-0.1252in"/>
          <style:tab-stop style:position="0in"/>
          <style:tab-stop style:position="0.2291in"/>
          <style:tab-stop style:position="0.25in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language="zxx" fo:country="none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-0.1252in"/>
          <style:tab-stop style:position="0in"/>
          <style:tab-stop style:position="0.2291in"/>
          <style:tab-stop style:position="0.25in"/>
        </style:tab-stops>
      </style:paragraph-properties>
      <style:text-properties style:font-name="Arial" fo:language="zxx" fo:country="none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-0.1252in"/>
          <style:tab-stop style:position="0in"/>
          <style:tab-stop style:position="0.2291in"/>
          <style:tab-stop style:position="0.25in"/>
        </style:tab-stops>
      </style:paragraph-properties>
      <style:text-properties style:font-name="Arial" fo:language="zxx" fo:country="none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-0.1252in"/>
          <style:tab-stop style:position="0in"/>
          <style:tab-stop style:position="0.1252in"/>
          <style:tab-stop style:position="0.25in"/>
        </style:tab-stops>
      </style:paragraph-properties>
      <style:text-properties style:font-name="Arial" fo:language="sr" fo:country="CS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-0.1252in"/>
          <style:tab-stop style:position="0in"/>
          <style:tab-stop style:position="0.1252in"/>
          <style:tab-stop style:position="0.25in"/>
        </style:tab-stops>
      </style:paragraph-properties>
      <style:text-properties style:font-name="Arial" fo:language="sr" fo:country="CS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-0.1252in"/>
          <style:tab-stop style:position="0in"/>
          <style:tab-stop style:position="0.1252in"/>
          <style:tab-stop style:position="0.25in"/>
        </style:tab-stops>
      </style:paragraph-properties>
      <style:text-properties style:font-name="Arial" fo:language="sr" fo:country="CS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1252in"/>
          <style:tab-stop style:position="0in"/>
          <style:tab-stop style:position="0.2291in"/>
          <style:tab-stop style:position="0.25in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-0.1252in"/>
          <style:tab-stop style:position="0in"/>
          <style:tab-stop style:position="0.1252in"/>
          <style:tab-stop style:position="0.25in"/>
        </style:tab-stops>
      </style:paragraph-properties>
    </style:style>
    <style:style style:name="P10" style:family="paragraph" style:parent-style-name="Standard" style:list-style-name="WW8Num1">
      <style:paragraph-properties fo:text-align="justify" style:justify-single-word="false">
        <style:tab-stops>
          <style:tab-stop style:position="-0.1252in"/>
          <style:tab-stop style:position="0in"/>
          <style:tab-stop style:position="0.1252in"/>
          <style:tab-stop style:position="0.25in"/>
        </style:tab-stops>
      </style:paragraph-properties>
    </style:style>
    <style:style style:name="P11" style:family="paragraph" style:parent-style-name="Standard" style:list-style-name="WW8Num2">
      <style:paragraph-properties fo:text-align="justify" style:justify-single-word="false">
        <style:tab-stops>
          <style:tab-stop style:position="-0.1252in"/>
          <style:tab-stop style:position="0in"/>
          <style:tab-stop style:position="0.1252in"/>
          <style:tab-stop style:position="0.25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-0.1252in"/>
          <style:tab-stop style:position="0in"/>
          <style:tab-stop style:position="0.2291in"/>
          <style:tab-stop style:position="0.25in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-0.1252in"/>
          <style:tab-stop style:position="0in"/>
          <style:tab-stop style:position="0.0835in"/>
          <style:tab-stop style:position="0.2291in"/>
          <style:tab-stop style:position="4.8374in"/>
          <style:tab-stop style:position="6.6929in" style:type="right"/>
        </style:tab-stops>
      </style:paragraph-properties>
    </style:style>
    <style:style style:name="P14" style:family="paragraph" style:parent-style-name="Standard">
      <style:paragraph-properties fo:margin-left="0in" fo:margin-right="0.0783in" fo:text-align="justify" style:justify-single-word="false" fo:text-indent="0in" style:auto-text-indent="false"/>
      <style:text-properties style:font-name="Arial" fo:language="sr" fo:country="CS" fo:font-weight="bold" style:font-weight-asian="bold" style:font-name-complex="Arial"/>
    </style:style>
    <style:style style:name="P15" style:family="paragraph" style:parent-style-name="Standard">
      <style:paragraph-properties fo:margin-left="0.1575in" fo:margin-right="0.0783in" fo:text-align="justify" style:justify-single-word="false" fo:text-indent="0in" style:auto-text-indent="false"/>
      <style:text-properties style:font-name="Arial" fo:language="sr" fo:country="CS" fo:font-weight="bold" style:font-name-asian="Arial" style:font-weight-asian="bold" style:font-name-complex="Arial"/>
    </style:style>
    <style:style style:name="P16" style:family="paragraph" style:parent-style-name="Standard">
      <style:paragraph-properties fo:margin-left="0.1575in" fo:margin-right="0.0783in" fo:text-align="justify" style:justify-single-word="false" fo:text-indent="0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fo:language="zxx" fo:country="none" style:font-name-complex="Arial"/>
    </style:style>
    <style:style style:name="T2" style:family="text">
      <style:text-properties style:font-name="Arial" fo:language="zxx" fo:country="none" fo:font-weight="bold" style:font-weight-asian="bold" style:font-name-complex="Arial" style:font-weight-complex="bold"/>
    </style:style>
    <style:style style:name="T3" style:family="text">
      <style:text-properties style:font-name="Arial" fo:language="zxx" fo:country="none" fo:font-weight="bold" officeooo:rsid="0014d8ac" style:font-weight-asian="bold" style:font-name-complex="Arial" style:font-weight-complex="bold"/>
    </style:style>
    <style:style style:name="T4" style:family="text">
      <style:text-properties style:font-name="Arial" fo:language="zxx" fo:country="none" fo:font-weight="bold" officeooo:rsid="0014d91e" style:font-weight-asian="bold" style:font-name-complex="Arial" style:font-weight-complex="bold"/>
    </style:style>
    <style:style style:name="T5" style:family="text">
      <style:text-properties style:font-name="Arial" style:rfc-language-tag="sr-Latn-CS" fo:language="sr" fo:script="Latn" fo:country="CS" style:font-name-complex="Arial"/>
    </style:style>
    <style:style style:name="T6" style:family="text">
      <style:text-properties style:font-name="Arial" fo:language="sr" fo:country="CS" style:font-name-complex="Arial"/>
    </style:style>
    <style:style style:name="T7" style:family="text">
      <style:text-properties style:font-name="Arial" fo:language="sr" fo:country="CS" fo:font-weight="bold" style:font-weight-asian="bold" style:font-name-complex="Arial"/>
    </style:style>
    <style:style style:name="T8" style:family="text">
      <style:text-properties style:font-name="Arial" fo:language="sr" fo:country="CS" fo:font-weight="bold" style:font-weight-asian="bold" style:font-name-complex="Arial" style:font-weight-complex="bold"/>
    </style:style>
    <style:style style:name="T9" style:family="text">
      <style:text-properties style:font-name="Arial" fo:language="sr" fo:country="CS" fo:font-weight="bold" officeooo:rsid="0014d91e" style:font-weight-asian="bold" style:font-name-complex="Arial" style:font-weight-complex="bold"/>
    </style:style>
    <style:style style:name="T10" style:family="text">
      <style:text-properties style:font-name="Arial" fo:language="sr" fo:country="CS" fo:font-weight="bold" style:font-name-asian="Arial" style:font-weight-asian="bold" style:font-name-complex="Arial"/>
    </style:style>
    <style:style style:name="T11" style:family="text">
      <style:text-properties style:font-name="Arial" fo:language="sr" fo:country="CS" fo:font-weight="normal" style:font-weight-asian="normal" style:font-name-complex="Arial" style:font-weight-complex="normal"/>
    </style:style>
    <style:style style:name="T12" style:family="text">
      <style:text-properties style:font-name="Arial" fo:language="sr" fo:country="CS" fo:font-weight="normal" officeooo:rsid="0014d8ac" style:font-weight-asian="normal" style:font-name-complex="Arial" style:font-weight-complex="normal"/>
    </style:style>
    <style:style style:name="T13" style:family="text">
      <style:text-properties style:font-name="Arial" fo:language="sr" fo:country="CS" fo:font-weight="normal" officeooo:rsid="0014d91e" style:font-weight-asian="normal" style:font-name-complex="Arial" style:font-weight-complex="normal"/>
    </style:style>
    <style:style style:name="T14" style:family="text">
      <style:text-properties style:font-name="Arial" fo:language="sr" fo:country="CS" fo:background-color="#ffffff" loext:char-shading-value="0" style:font-name-asian="Times New Roman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sr" fo:country="RS" fo:font-weight="bold" style:font-weight-asian="bold" style:font-name-complex="Arial" style:font-weight-complex="bold"/>
    </style:style>
    <style:style style:name="T17" style:family="text">
      <style:text-properties style:font-name="Arial" fo:language="sr" fo:country="RS" fo:font-weight="normal" style:font-weight-asian="normal" style:font-name-complex="Arial" style:font-weight-complex="normal"/>
    </style:style>
    <style:style style:name="T18" style:family="text">
      <style:text-properties style:font-name="Arial" fo:language="sr" fo:country="RS" fo:font-weight="normal" officeooo:rsid="0014d91e" style:font-weight-asian="normal" style:font-name-complex="Arial" style:font-weight-complex="normal"/>
    </style:style>
    <style:style style:name="T19" style:family="text">
      <style:text-properties style:font-name="Arial" fo:language="ru" fo:country="RU" fo:font-weight="bold" style:font-name-asian="Arial" style:font-weight-asian="bold" style:font-name-complex="Arial"/>
    </style:style>
    <style:style style:name="T20" style:family="text">
      <style:text-properties fo:color="#000000" style:font-name="Arial" fo:language="sr" fo:country="CS" fo:font-weight="bold" style:font-weight-asian="bold" style:font-name-complex="Arial" style:font-style-complex="italic" style:font-weight-complex="bold"/>
    </style:style>
    <style:style style:name="T21" style:family="text">
      <style:text-properties fo:color="#000000" style:font-name="Arial" fo:language="sr" fo:country="CS" fo:font-weight="bold" officeooo:rsid="0014d8ac" style:font-weight-asian="bold" style:font-name-complex="Arial" style:font-style-complex="italic" style:font-weight-complex="bold"/>
    </style:style>
    <style:style style:name="T22" style:family="text">
      <style:text-properties fo:color="#000000" style:font-name="Arial" fo:language="sr" fo:country="RS" fo:font-weight="normal" style:font-weight-asian="normal" style:font-name-complex="Arial" style:font-weight-complex="normal"/>
    </style:style>
    <style:style style:name="T23" style:family="text">
      <style:text-properties fo:color="#000000" style:font-name="Arial" fo:language="sr" fo:country="RS" fo:font-weight="normal" officeooo:rsid="0014d91e" style:font-weight-asian="normal" style:font-name-complex="Arial" style:font-weight-complex="normal"/>
    </style:style>
    <style:style style:name="T24" style:family="text">
      <style:text-properties officeooo:rsid="00158b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2"/>
      <text:p text:style-name="P2"/>
      <text:p text:style-name="P8"><text:span text:style-name="T5">На основу</text:span><text:span text:style-name="T1"> </text:span><text:span text:style-name="T6">члана</text:span><text:span text:style-name="T5"> 116.</text:span><text:span text:style-name="T15"> став 1.</text:span><text:span text:style-name="T6"> </text:span><text:span text:style-name="T5">Закона о</text:span><text:span text:style-name="T6"> ј</text:span><text:span text:style-name="T5">авним</text:span><text:span text:style-name="T6"> </text:span><text:span text:style-name="T5">набавкама</text:span><text:span text:style-name="T6"> </text:span><text:span text:style-name="T5">(</text:span><text:span text:style-name="T6">„</text:span><text:span text:style-name="T5">Службени</text:span><text:span text:style-name="T6"> </text:span><text:span text:style-name="T5">гласник</text:span><text:span text:style-name="T6">“</text:span><text:span text:style-name="T5"> РС</text:span><text:span text:style-name="T6"> б</text:span><text:span text:style-name="T5">р</text:span><text:span text:style-name="T6">ој 124</text:span><text:span text:style-name="T5">/</text:span><text:span text:style-name="T6">12,14/2015,68/2015</text:span><text:span text:style-name="T5">)</text:span><text:span text:style-name="T6"> </text:span></text:p>
      <text:p text:style-name="P3">ОБЈАВЉУЈЕ</text:p>
      <text:p text:style-name="P3"/>
      <text:p text:style-name="P4">ОБАВЕШТЕЊЕ О ЗАКЉУЧЕНОМ УГОВОРУ</text:p>
      <text:p text:style-name="P1"><text:span text:style-name="T2">ЈН Д-1</text:span><text:span text:style-name="T4">06</text:span><text:span text:style-name="T2">/2019-</text:span><text:span text:style-name="T16">МВ</text:span></text:p>
      <text:p text:style-name="P4"/>
      <text:p text:style-name="P12"><text:span text:style-name="T2">Предмет јавне набавке: </text:span><text:span text:style-name="T3">Машине за биолошку рекултивацију</text:span></text:p>
      <text:p text:style-name="P12"><text:span text:style-name="T21">Пољопривредне машине</text:span><text:span text:style-name="T20"> - </text:span><text:span text:style-name="T21">16000000</text:span></text:p>
      <text:p text:style-name="P9"><text:span text:style-name="T8">Врста Наручиоца:</text:span><text:span text:style-name="T6"> Једночлано друштво са ограниченом одговорношћу</text:span></text:p>
      <text:p text:style-name="P9"><text:span text:style-name="T8">Уговорена вредност:</text:span><text:span text:style-name="T11"> </text:span><text:span text:style-name="T8"><text:s/></text:span><text:span text:style-name="T12">360.000</text:span><text:span text:style-name="T11">,00 динара </text:span></text:p>
      <text:p text:style-name="P9"><text:span text:style-name="T8">Критеријум за доделу уговора: </text:span><text:span text:style-name="T11">најнижа понуђена цена</text:span></text:p>
      <text:p text:style-name="P9"><text:span text:style-name="T8">Број примљених понуда: </text:span><text:span text:style-name="T12">4</text:span></text:p>
      <text:p text:style-name="P9"><text:span text:style-name="T8">Процењена вредност набавке</text:span><text:span text:style-name="T11">: 3</text:span><text:span text:style-name="T12">85</text:span><text:span text:style-name="T11">.000,00</text:span><text:span text:style-name="T8"> </text:span><text:span text:style-name="T11">динара </text:span></text:p>
      <text:p text:style-name="P5">Укупна понуђена цена: </text:p>
      <text:list xml:id="list7353446313581271868" text:style-name="WW8Num1">
        <text:list-item>
          <text:p text:style-name="P10"><text:span text:style-name="T8">Највиша:</text:span><text:span text:style-name="T11"> </text:span><text:span text:style-name="T12">393.300,00</text:span><text:span text:style-name="T11"> динара</text:span></text:p>
        </text:list-item>
        <text:list-item>
          <text:p text:style-name="P10"><text:span text:style-name="T8">Најнижа: </text:span><text:span text:style-name="T12">359.000,00</text:span><text:span text:style-name="T8"> <text:s/></text:span><text:span text:style-name="T11">динара</text:span></text:p>
        </text:list-item>
      </text:list>
      <text:p text:style-name="P5">Понуђена укупна <text:s/>цена код прихватљивих понуда:</text:p>
      <text:list xml:id="list7678650432275452217" text:style-name="WW8Num2">
        <text:list-item>
          <text:p text:style-name="P11"><text:span text:style-name="T8">Највиша:</text:span><text:span text:style-name="T11"> </text:span><text:span text:style-name="T13">360.000</text:span><text:span text:style-name="T11">,00 <text:s/>динара</text:span></text:p>
        </text:list-item>
        <text:list-item>
          <text:p text:style-name="P11"><text:span text:style-name="T8">Најнижа: </text:span><text:span text:style-name="T13">360.000</text:span><text:span text:style-name="T11">,00 <text:s/>динара</text:span></text:p>
        </text:list-item>
      </text:list>
      <text:p text:style-name="P7"/>
      <text:p text:style-name="P5">Део или вредност уговора који ће се извршити преко подизвођача: /</text:p>
      <text:p text:style-name="P9"><text:span text:style-name="T8">Датум доношења одлуке о додели уговора: </text:span><text:span text:style-name="T13">28.06</text:span><text:span text:style-name="T11">.2019.године</text:span></text:p>
      <text:p text:style-name="P9"><text:span text:style-name="T8">Датум закључења уговора:</text:span><text:span text:style-name="T11"> 1</text:span><text:span text:style-name="T13">7.07</text:span><text:span text:style-name="T11">.2019.године</text:span></text:p>
      <text:p text:style-name="P5"/>
      <text:p text:style-name="P9"><text:span text:style-name="T8">Основни подаци о добављачу:</text:span><text:span text:style-name="T9">СИНБО ДОО Лазаревац</text:span><text:span text:style-name="T8">, ул.</text:span><text:span text:style-name="T9">Станислава Сремчевића Црног</text:span><text:span text:style-name="T8"> бр.</text:span><text:span text:style-name="T9">28</text:span><text:span text:style-name="T8">, </text:span><text:span text:style-name="T9">Лазаревац</text:span><text:span text:style-name="T11"> (матични број </text:span><text:span text:style-name="T13">07899564</text:span><text:span text:style-name="T11">, ПИБ </text:span><text:span text:style-name="T18">101132313</text:span><text:span text:style-name="T11">, текући</text:span><text:span text:style-name="T8"> </text:span><text:span text:style-name="T11">рачун </text:span><text:span text:style-name="T13">170-0030023879000-80</text:span><text:span text:style-name="T11">, код </text:span><text:span text:style-name="T13">Uni Credit Bank,</text:span><text:span text:style-name="T11"> <text:s/>кога заступа </text:span><text:span text:style-name="T22">директор </text:span><text:span text:style-name="T23">Бобан Синђелић</text:span><text:span text:style-name="T22"> <text:s/>.</text:span></text:p>
      <text:p text:style-name="P5">Период важења уговора: уговор се закључује на период од <text:span text:style-name="T24">6</text:span> (<text:span text:style-name="T24">шест</text:span>) месеци, од дана обостраног потписивања, односно до реализације уговорене вредности.</text:p>
      <text:p text:style-name="P5"/>
      <text:p text:style-name="P9"><text:span text:style-name="T8">Околности које представљају основ за измену уговора:</text:span><text:span text:style-name="T14"> ако после закључења уговора наступе околности које отежавају испуњење обавеза једне стране, или ако се због њих не може остварити сврха уговора у тој мери да је очигледно да уговор више не одговара очекивањима уговорених страна и да би по општем мишљењу било неправично одржати га на снази такав какав је, под условом да се у време закључења уговора те околности нису могле узети у обзир нити су се могле избећи или савладати.</text:span></text:p>
      <text:p text:style-name="P5"/>
      <text:p text:style-name="P5">Остале информације:/</text:p>
      <text:p text:style-name="P14"><text:tab/><text:tab/><text:tab/><text:tab/><text:tab/><text:tab/><text:tab/><text:tab/><text:tab/> <text:s text:c="5"/>Директор </text:p>
      <text:p text:style-name="P16"><text:span text:style-name="T19"><text:s text:c="74"/></text:span><text:span text:style-name="T10">„</text:span><text:span text:style-name="T7">Колубара–Услуге“ д.о.о.Лазаревац</text:span></text:p>
      <text:p text:style-name="P15"><text:s text:c="87"/></text:p>
      <text:p text:style-name="P16"><text:span text:style-name="T10"><text:s text:c="75"/></text:span><text:span text:style-name="T7">________________________________</text:span></text:p>
      <text:p text:style-name="P13"><text:span text:style-name="T10"><text:s text:c="78"/>Саша Јовичић, дипл.инж.саобраћај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Lohit Hindi" svg:font-family="'Lohit Hindi', 'MS Mincho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WenQuanYi Micro Hei1" style:font-family-asian="'WenQuanYi Micro Hei', 'MS Mincho'" style:font-pitch-asian="variable" style:font-size-asian="12pt" style:language-asian="zh" style:country-asian="CN" style:font-name-complex="Lohit Hindi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fo:language="sr" fo:country="CS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13:29:49.599881044</meta:creation-date>
    <dc:date>2019-07-30T14:03:07.976180479</dc:date>
    <meta:print-date>2019-07-30T13:57:33.621183609</meta:print-date>
    <meta:editing-cycles>52</meta:editing-cycles>
    <meta:editing-duration>PT8H32M11S</meta:editing-duration>
    <meta:document-statistic meta:table-count="0" meta:image-count="0" meta:object-count="0" meta:page-count="1" meta:paragraph-count="29" meta:word-count="247" meta:character-count="2129" meta:non-whitespace-character-count="1574"/>
    <meta:generator>LibreOffice/5.1.2.2$Linux_X86_64 LibreOffice_project/10m0$Build-2</meta:generator>
  </office:meta>
</office:document-meta>
</file>